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13c6d426"/>
    </style:style>
    <style:style style:name="P2" style:family="paragraph" style:parent-style-name="Text_20_body">
      <style:text-properties officeooo:paragraph-rsid="135d918a"/>
    </style:style>
    <style:style style:name="P3" style:family="paragraph" style:parent-style-name="Text_20_body">
      <style:text-properties officeooo:paragraph-rsid="13ac0d82"/>
    </style:style>
    <style:style style:name="P4" style:family="paragraph" style:parent-style-name="Text_20_body">
      <style:text-properties officeooo:rsid="13c97cd8" officeooo:paragraph-rsid="13d0feef"/>
    </style:style>
    <style:style style:name="P5" style:family="paragraph" style:parent-style-name="Text_20_body">
      <style:text-properties officeooo:rsid="13d0feef" officeooo:paragraph-rsid="13d0feef"/>
    </style:style>
    <style:style style:name="P6" style:family="paragraph" style:parent-style-name="Text_20_body">
      <style:text-properties officeooo:rsid="13d3a6da" officeooo:paragraph-rsid="13d3a6da"/>
    </style:style>
    <style:style style:name="P7" style:family="paragraph" style:parent-style-name="Text_20_body">
      <style:text-properties officeooo:rsid="13d628ac" officeooo:paragraph-rsid="14184204"/>
    </style:style>
    <style:style style:name="P8" style:family="paragraph" style:parent-style-name="Text_20_body">
      <style:text-properties officeooo:rsid="13d628ac" officeooo:paragraph-rsid="141237bf"/>
    </style:style>
    <style:style style:name="P9" style:family="paragraph" style:parent-style-name="Text_20_body">
      <style:text-properties officeooo:rsid="13d628ac" officeooo:paragraph-rsid="13f1410d"/>
    </style:style>
    <style:style style:name="P10" style:family="paragraph" style:parent-style-name="Text_20_body">
      <style:text-properties officeooo:rsid="13db37d6" officeooo:paragraph-rsid="13e9bf58"/>
    </style:style>
    <style:style style:name="P11" style:family="paragraph" style:parent-style-name="Text_20_body">
      <style:text-properties officeooo:rsid="13e1ede0" officeooo:paragraph-rsid="13e60cfa"/>
    </style:style>
    <style:style style:name="P12" style:family="paragraph" style:parent-style-name="Text_20_body">
      <style:text-properties officeooo:rsid="13f1410d" officeooo:paragraph-rsid="13f1410d"/>
    </style:style>
    <style:style style:name="P13" style:family="paragraph" style:parent-style-name="Text_20_body" style:list-style-name="L1"/>
    <style:style style:name="P14" style:family="paragraph" style:parent-style-name="Text_20_body" style:list-style-name="L1">
      <style:text-properties officeooo:rsid="13f1410d"/>
    </style:style>
    <style:style style:name="P15" style:family="paragraph" style:parent-style-name="Text_20_body">
      <style:text-properties officeooo:rsid="13e3f668" officeooo:paragraph-rsid="13f6043e"/>
    </style:style>
    <style:style style:name="P16" style:family="paragraph" style:parent-style-name="Text_20_body">
      <style:text-properties officeooo:paragraph-rsid="13f6043e"/>
    </style:style>
    <style:style style:name="T1" style:family="text">
      <style:text-properties style:font-name="Liberation Sans2" fo:font-size="12pt"/>
    </style:style>
    <style:style style:name="T2" style:family="text">
      <style:text-properties officeooo:rsid="13c6d426"/>
    </style:style>
    <style:style style:name="T3" style:family="text">
      <style:text-properties officeooo:rsid="135d918a"/>
    </style:style>
    <style:style style:name="T4" style:family="text">
      <style:text-properties officeooo:rsid="13ccc182"/>
    </style:style>
    <style:style style:name="T5" style:family="text">
      <style:text-properties officeooo:rsid="13f83e99"/>
    </style:style>
    <style:style style:name="T6" style:family="text">
      <style:text-properties fo:font-style="italic"/>
    </style:style>
    <style:style style:name="T7" style:family="text">
      <style:text-properties officeooo:rsid="1286a007"/>
    </style:style>
    <style:style style:name="T8" style:family="text">
      <style:text-properties style:font-name="Liberation Serif" officeooo:rsid="13c545e0" style:font-name-asian="Tahoma" style:font-name-complex="DejaVu Sans1"/>
    </style:style>
    <style:style style:name="T9" style:family="text">
      <style:text-properties style:font-name="Liberation Serif" style:font-name-asian="Tahoma" style:font-name-complex="DejaVu Sans1"/>
    </style:style>
    <style:style style:name="T10" style:family="text">
      <style:text-properties style:font-name="Liberation Serif" officeooo:rsid="13ccc182" style:font-name-asian="Tahoma" style:font-name-complex="DejaVu Sans1"/>
    </style:style>
    <style:style style:name="T11" style:family="text">
      <style:text-properties style:font-name="Liberation Serif" officeooo:rsid="13ceb8fe" style:font-name-asian="Tahoma" style:font-name-complex="DejaVu Sans1"/>
    </style:style>
    <style:style style:name="T12" style:family="text">
      <style:text-properties style:font-name="Liberation Serif" officeooo:rsid="13e76d7f" style:font-name-asian="Tahoma" style:font-name-complex="DejaVu Sans1"/>
    </style:style>
    <style:style style:name="T13" style:family="text">
      <style:text-properties style:font-name="Liberation Serif" officeooo:rsid="13caa6ae" style:font-name-asian="Tahoma" style:font-name-complex="DejaVu Sans1"/>
    </style:style>
    <style:style style:name="T14" style:family="text">
      <style:text-properties style:font-name="Liberation Serif" officeooo:rsid="13cc03b2" style:font-name-asian="Tahoma" style:font-name-complex="DejaVu Sans1"/>
    </style:style>
    <style:style style:name="T15" style:family="text">
      <style:text-properties style:font-name="Liberation Serif" officeooo:rsid="13cf112e" style:font-name-asian="Tahoma" style:font-name-complex="DejaVu Sans1"/>
    </style:style>
    <style:style style:name="T16" style:family="text">
      <style:text-properties style:font-name="Liberation Serif" officeooo:rsid="13d0798f" style:font-name-asian="Tahoma" style:font-name-complex="DejaVu Sans1"/>
    </style:style>
    <style:style style:name="T17" style:family="text">
      <style:text-properties officeooo:rsid="13e76d7f"/>
    </style:style>
    <style:style style:name="T18" style:family="text">
      <style:text-properties officeooo:rsid="13d1b2f6"/>
    </style:style>
    <style:style style:name="T19" style:family="text">
      <style:text-properties officeooo:rsid="13fe020c"/>
    </style:style>
    <style:style style:name="T20" style:family="text">
      <style:text-properties officeooo:rsid="13d37970"/>
    </style:style>
    <style:style style:name="T21" style:family="text">
      <style:text-properties officeooo:rsid="13f9f0b4"/>
    </style:style>
    <style:style style:name="T22" style:family="text">
      <style:text-properties officeooo:rsid="1408fc6d"/>
    </style:style>
    <style:style style:name="T23" style:family="text">
      <style:text-properties officeooo:rsid="1411f661"/>
    </style:style>
    <style:style style:name="T24" style:family="text">
      <style:text-properties officeooo:rsid="13e3f668"/>
    </style:style>
    <style:style style:name="T25" style:family="text">
      <style:text-properties officeooo:rsid="13f78ead"/>
    </style:style>
    <style:style style:name="T26" style:family="text">
      <style:text-properties officeooo:rsid="13ff7036"/>
    </style:style>
    <style:style style:name="T27" style:family="text">
      <style:text-properties officeooo:rsid="1417e9cd"/>
    </style:style>
    <style:style style:name="T28" style:family="text">
      <style:text-properties officeooo:rsid="13d3cf5e"/>
    </style:style>
    <style:style style:name="T29" style:family="text">
      <style:text-properties officeooo:rsid="13d59819"/>
    </style:style>
    <style:style style:name="T30" style:family="text">
      <style:text-properties officeooo:rsid="13d628ac"/>
    </style:style>
    <style:style style:name="T31" style:family="text">
      <style:text-properties officeooo:rsid="13ff8eb1"/>
    </style:style>
    <style:style style:name="T32" style:family="text">
      <style:text-properties officeooo:rsid="14184204"/>
    </style:style>
    <style:style style:name="T33" style:family="text">
      <style:text-properties officeooo:rsid="13d71001"/>
    </style:style>
    <style:style style:name="T34" style:family="text">
      <style:text-properties officeooo:rsid="13e1bdc2"/>
    </style:style>
    <style:style style:name="T35" style:family="text">
      <style:text-properties officeooo:rsid="140a6a42"/>
    </style:style>
    <style:style style:name="T36" style:family="text">
      <style:text-properties officeooo:rsid="141237bf"/>
    </style:style>
    <style:style style:name="T37" style:family="text">
      <style:text-properties officeooo:rsid="13d7ff88"/>
    </style:style>
    <style:style style:name="T38" style:family="text">
      <style:text-properties officeooo:rsid="13e88aa5"/>
    </style:style>
    <style:style style:name="T39" style:family="text">
      <style:text-properties officeooo:rsid="13d7d7fb"/>
    </style:style>
    <style:style style:name="T40" style:family="text">
      <style:text-properties officeooo:rsid="13d820d2"/>
    </style:style>
    <style:style style:name="T41" style:family="text">
      <style:text-properties fo:font-family="'Liberation Serif'" style:font-family-generic="roman" officeooo:rsid="13d7d7fb" style:font-family-asian="'Liberation Serif'" style:font-family-generic-asian="roman" style:font-family-complex="'Liberation Serif'" style:font-family-generic-complex="roman"/>
    </style:style>
    <style:style style:name="T42" style:family="text">
      <style:text-properties style:font-name="Liberation Serif" officeooo:rsid="13d7d7fb" style:font-name-asian="Tahoma" style:font-name-complex="DejaVu Sans1"/>
    </style:style>
    <style:style style:name="T43" style:family="text">
      <style:text-properties style:font-name="Liberation Serif" officeooo:rsid="13e88aa5" style:font-name-asian="Tahoma" style:font-name-complex="DejaVu Sans1"/>
    </style:style>
    <style:style style:name="T44" style:family="text">
      <style:text-properties style:font-name="Liberation Serif" officeooo:rsid="13d820d2" style:font-name-asian="Tahoma" style:font-name-complex="DejaVu Sans1"/>
    </style:style>
    <style:style style:name="T45" style:family="text">
      <style:text-properties style:font-name="Liberation Serif" officeooo:rsid="1419b175" style:font-name-asian="Tahoma" style:font-name-complex="DejaVu Sans1"/>
    </style:style>
    <style:style style:name="T46" style:family="text">
      <style:text-properties style:text-position="super 58%" style:font-name="Liberation Serif" officeooo:rsid="13d820d2" style:font-name-asian="Tahoma" style:font-name-complex="DejaVu Sans1"/>
    </style:style>
    <style:style style:name="T47" style:family="text">
      <style:text-properties style:font-name="Liberation Serif" officeooo:rsid="13ed471a" style:font-name-asian="Tahoma" style:font-name-complex="DejaVu Sans1"/>
    </style:style>
    <style:style style:name="T48" style:family="text">
      <style:text-properties style:font-name="Liberation Serif" officeooo:rsid="13ff8eb1" style:font-name-asian="Tahoma" style:font-name-complex="DejaVu Sans1"/>
    </style:style>
    <style:style style:name="T49" style:family="text">
      <style:text-properties style:font-name="Liberation Serif" officeooo:rsid="13f78ead" style:font-name-asian="Tahoma" style:font-name-complex="DejaVu Sans1"/>
    </style:style>
    <style:style style:name="T50" style:family="text">
      <style:text-properties style:font-name="Liberation Serif" officeooo:rsid="13e1bdc2" style:font-name-asian="Tahoma" style:font-name-complex="DejaVu Sans1"/>
    </style:style>
    <style:style style:name="T51" style:family="text">
      <style:text-properties style:font-name="Liberation Serif" officeooo:rsid="13d9833a" style:font-name-asian="Tahoma" style:font-name-complex="DejaVu Sans1"/>
    </style:style>
    <style:style style:name="T52" style:family="text">
      <style:text-properties style:font-name="Liberation Serif" officeooo:rsid="141237bf" style:font-name-asian="Tahoma" style:font-name-complex="DejaVu Sans1"/>
    </style:style>
    <style:style style:name="T53" style:family="text">
      <style:text-properties style:font-name="Liberation Serif" officeooo:rsid="13da8bff" style:font-name-asian="Tahoma" style:font-name-complex="DejaVu Sans1"/>
    </style:style>
    <style:style style:name="T54" style:family="text">
      <style:text-properties style:font-name="Liberation Serif" officeooo:rsid="13f1410d" style:font-name-asian="Tahoma" style:font-name-complex="DejaVu Sans1"/>
    </style:style>
    <style:style style:name="T55" style:family="text">
      <style:text-properties style:font-name="Liberation Serif" officeooo:rsid="140c13b4" style:font-name-asian="Tahoma" style:font-name-complex="DejaVu Sans1"/>
    </style:style>
    <style:style style:name="T56" style:family="text">
      <style:text-properties style:font-name="Liberation Serif" officeooo:rsid="13f261ba" style:font-name-asian="Tahoma" style:font-name-complex="DejaVu Sans1"/>
    </style:style>
    <style:style style:name="T57" style:family="text">
      <style:text-properties style:font-name="Liberation Serif" officeooo:rsid="140a6a42" style:font-name-asian="Tahoma" style:font-name-complex="DejaVu Sans1"/>
    </style:style>
    <style:style style:name="T58" style:family="text">
      <style:text-properties officeooo:rsid="13dfdff2"/>
    </style:style>
    <style:style style:name="T59" style:family="text">
      <style:text-properties officeooo:rsid="13fa8ecb"/>
    </style:style>
    <style:style style:name="T60" style:family="text">
      <style:text-properties officeooo:rsid="13dbf98b"/>
    </style:style>
    <style:style style:name="T61" style:family="text">
      <style:text-properties officeooo:rsid="13e9bf58"/>
    </style:style>
    <style:style style:name="T62" style:family="text">
      <style:text-properties officeooo:rsid="13dd4ef4"/>
    </style:style>
    <style:style style:name="T63" style:family="text">
      <style:text-properties officeooo:rsid="13de136b"/>
    </style:style>
    <style:style style:name="T64" style:family="text">
      <style:text-properties officeooo:rsid="13fc74ad"/>
    </style:style>
    <style:style style:name="T65" style:family="text">
      <style:text-properties officeooo:rsid="1402d66e"/>
    </style:style>
    <style:style style:name="T66" style:family="text">
      <style:text-properties officeooo:rsid="140d9dc0"/>
    </style:style>
    <style:style style:name="T67" style:family="text">
      <style:text-properties officeooo:rsid="14125196"/>
    </style:style>
    <style:style style:name="T68" style:family="text">
      <style:text-properties officeooo:rsid="141ba4eb"/>
    </style:style>
    <style:style style:name="T69" style:family="text">
      <style:text-properties officeooo:rsid="13ef05d3"/>
    </style:style>
    <style:style style:name="T70" style:family="text">
      <style:text-properties officeooo:rsid="13fc7cf9"/>
    </style:style>
    <style:style style:name="T71" style:family="text">
      <style:text-properties officeooo:rsid="14142dcb"/>
    </style:style>
    <style:style style:name="T72" style:family="text">
      <style:text-properties officeooo:rsid="13f83c5f"/>
    </style:style>
    <style:style style:name="T73" style:family="text">
      <style:text-properties officeooo:rsid="13ef90c7"/>
    </style:style>
    <style:style style:name="T74" style:family="text">
      <style:text-properties officeooo:rsid="13eb56b4"/>
    </style:style>
    <style:style style:name="T75" style:family="text">
      <style:text-properties officeooo:rsid="13e32d8f"/>
    </style:style>
    <style:style style:name="T76" style:family="text">
      <style:text-properties officeooo:rsid="13e3d39e"/>
    </style:style>
    <style:style style:name="T77" style:family="text">
      <style:text-properties officeooo:rsid="13e6b0c6"/>
    </style:style>
    <style:style style:name="T78" style:family="text">
      <style:text-properties officeooo:rsid="13e60cfa"/>
    </style:style>
    <style:style style:name="T79" style:family="text">
      <style:text-properties officeooo:rsid="13e42c92"/>
    </style:style>
    <style:style style:name="T80" style:family="text">
      <style:text-properties officeooo:rsid="13efc91e"/>
    </style:style>
    <style:style style:name="T81" style:family="text">
      <style:text-properties officeooo:rsid="14051bfc"/>
    </style:style>
    <style:style style:name="T82" style:family="text">
      <style:text-properties officeooo:rsid="1415f455"/>
    </style:style>
    <style:style style:name="T83" style:family="text">
      <style:text-properties officeooo:rsid="13f6043e"/>
    </style:style>
    <style:style style:name="T84" style:family="text">
      <style:text-properties officeooo:rsid="13f30766"/>
    </style:style>
    <style:style style:name="T85" style:family="text">
      <style:text-properties officeooo:rsid="140347d8"/>
    </style:style>
    <style:style style:name="T86" style:family="text">
      <style:text-properties officeooo:rsid="13f261ba"/>
    </style:style>
    <style:style style:name="T87" style:family="text">
      <style:text-properties officeooo:rsid="13f1410d"/>
    </style:style>
    <style:style style:name="T88" style:family="text">
      <style:text-properties officeooo:rsid="13eb1049"/>
    </style:style>
    <style:style style:name="T89" style:family="text">
      <style:text-properties officeooo:rsid="13e9c50d"/>
    </style:style>
    <style:style style:name="T90" style:family="text">
      <style:text-properties officeooo:rsid="13e9e9f3"/>
    </style:style>
    <style:style style:name="T91" style:family="text">
      <style:text-properties officeooo:rsid="13fcb3c2"/>
    </style:style>
    <style:style style:name="T92" style:family="text">
      <style:text-properties officeooo:rsid="141ca5a1"/>
    </style:style>
    <style:style style:name="T93" style:family="text">
      <style:text-properties officeooo:rsid="13c738c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sh on Tazria/Metzora (<text:bookmark text:name="parashat-tazria-metzora-leviticus-1211533"/><text:span text:style-name="T1">Leviticus 12:1–15:33</text:span>)</text:p>
      <text:p text:style-name="Subtitle">Ahavat Yeshua DC Service</text:p>
      <text:p text:style-name="Subtitle"><text:span text:style-name="T2">April</text:span><text:span text:style-name="T3"> 1</text:span><text:span text:style-name="T2">8</text:span>, 202<text:span text:style-name="T3">6</text:span></text:p>
      <text:p text:style-name="Subtitle">David L. Craig</text:p>
      <text:p text:style-name="P2">This week's double parashat is Tazria-Metzora, from Vayikra <text:span text:style-name="T4">(</text:span>Leviticus <text:span text:style-name="T4">in English)</text:span> the third book of the Torah, named for its opening word, "<text:span text:style-name="Emphasis">And He called</text:span>." Tazria means "<text:span text:style-name="Emphasis">she conceives</text:span>" and Metzora refers to the person afflicted with the skin condition tzara'at.</text:p>
      <text:p text:style-name="P2"><text:span text:style-name="T2">Both</text:span> <text:span text:style-name="T2">portions are</text:span> summarized <text:span text:style-name="T2">quite simply</text:span>: the laws of ritual purity relating to childbirth, skin diseases, garments, and houses, along with the purification rituals for those <text:span text:style-name="T5">no longer so </text:span>afflicted.</text:p>
      <text:p text:style-name="P3">Yah-a-mod, Elaine bat Benyamin Moshe. Elaine will read for us Leviticus <text:span text:style-name="T2">chapter </text:span>13, verses 2 and 3, in the Complete Jewish Bible.</text:p>
      <text:p text:style-name="Quotations"><text:bookmark text:name="en-CJB-3048"/><text:bookmark text:name="en-CJB-3049"/><text:span text:style-name="Endnote_20_anchor">2</text:span> “If someone develops on his skin a swelling, scab or bright spot which could develop into the disease <text:span text:style-name="T6">tzara‘at</text:span>, he is to be brought to Aharon the <text:span text:style-name="T6">cohen</text:span> or to one of his sons who are <text:span text:style-name="T6">cohanim.</text:span> <text:bookmark text:name="en-CJB-3050"/><text:span text:style-name="Endnote_20_anchor">3</text:span> The <text:span text:style-name="T6">cohen</text:span> is to examine the sore on his skin; if the hair in the sore has turned white, and the sore appears to go deep into the skin, it is <text:span text:style-name="T6">tzara‘at</text:span>, and after examining him the <text:span text:style-name="T6">cohen</text:span> is to declare him unclean.</text:p>
      <text:p text:style-name="Text_20_body">Thank you, <text:span text:style-name="T7">my bride</text:span>.</text:p>
      <text:p text:style-name="P4"><text:span text:style-name="T8">T</text:span><text:span text:style-name="T9">hese verses are typical of many others within this double portion. They define diagnostic procedure</text:span><text:span text:style-name="T10">s</text:span><text:span text:style-name="T9"> t</text:span><text:span text:style-name="T10">hat are</text:span><text:span text:style-name="T9"> only </text:span><text:span text:style-name="T11">a</text:span><text:span text:style-name="T12">uthoritative</text:span><text:span text:style-name="T11"> when</text:span><text:span text:style-name="T9"> performed by a Levitical priest (a cohen) and the result</text:span><text:span text:style-name="T11">s</text:span><text:span text:style-name="T9"> </text:span><text:span text:style-name="T11">are</text:span><text:span text:style-name="T9"> a verdict of either clean or unclean. </text:span><text:span text:style-name="T13">O</text:span><text:span text:style-name="T9">ther </text:span><text:span text:style-name="T13">priestly </text:span><text:span text:style-name="T9">functions </text:span><text:span text:style-name="T13">are stated</text:span><text:span text:style-name="T9">, including </text:span><text:span text:style-name="T14">presiding over </text:span><text:span text:style-name="T9">restoration rituals required when clean </text:span><text:span text:style-name="T14">i</text:span><text:span text:style-name="T9">s the verdict, </text:span><text:span text:style-name="T13">most</text:span><text:span text:style-name="T9"> of which feature </text:span><text:span text:style-name="T12">sacrificial bloods</text:span><text:span text:style-name="T9">hed.</text:span></text:p>
      <text:p text:style-name="P4"><text:span text:style-name="T10">But the interesting part of these regulations is the priests have no responsibility for the </text:span><text:span text:style-name="Emphasis"><text:span text:style-name="T10">healing</text:span></text:span><text:span text:style-name="T10"> associated with all these conditions. </text:span><text:span text:style-name="T15">Moses came closest, perhaps, but he was still no priest, only the brother of the first and uncle of Aaron’s sons. Throughout the Tenackh </text:span><text:span text:style-name="T16">remarkable </text:span><text:span text:style-name="T15">healings involve prophets, not priests.</text:span></text:p>
      <text:p text:style-name="P5">On top of that, the diagnostic and sacrificial activities of the priests <text:span text:style-name="T17">were</text:span> tied first to the Tabernacle and later t<text:span text:style-name="T18">o</text:span> the Temple. <text:span text:style-name="T18">At the present time </text:span><text:span text:style-name="T19">we are a mere 44 years away from</text:span> mark<text:span text:style-name="T19">ing</text:span> two millennia of no Levitical sacrifices. Also, there has never been any apparent applicability of any of th<text:span text:style-name="T17">e</text:span>s<text:span text:style-name="T17">e</text:span> <text:span text:style-name="T17">regulations </text:span>to Gentile nations. The Tenackh says nothing <text:span text:style-name="T18">straight-fo</text:span><text:span text:style-name="T20">r</text:span><text:span text:style-name="T18">ward </text:span>about <text:span text:style-name="T21">appropriate </text:span>governments and religious institutions <text:span text:style-name="T21">for </text:span><text:span text:style-name="T22">them</text:span>.</text:p>
      <text:p text:style-name="P6"><text:span text:style-name="T23">By rejecting</text:span> the New Covenant Scriptures, <text:span text:style-name="T24">traditional</text:span> Judaism is much like the Samaritans <text:span text:style-name="T19">were </text:span>with only The Torah; <text:span text:style-name="T25">that is</text:span><text:span text:style-name="T17">.</text:span> <text:span text:style-name="T17">an </text:span>awful lot of history <text:span text:style-name="T26">has gone by without </text:span><text:span text:style-name="T23">their </text:span><text:span text:style-name="T26">recognition of new </text:span><text:span text:style-name="T17">Scriptur</text:span><text:span text:style-name="T26">e</text:span>. <text:span text:style-name="T26">Likewise, f</text:span><text:span text:style-name="T19">or</text:span> Messianic Jews and Gentiles, <text:span text:style-name="T19">almost two millennia have passed since </text:span><text:span text:style-name="T22">any </text:span><text:span text:style-name="T19">written Scripture was </text:span><text:span text:style-name="T22">composed </text:span><text:span text:style-name="T23">and </text:span><text:span text:style-name="T27">subsequently </text:span><text:span text:style-name="T23">accepted </text:span><text:span text:style-name="T27">as canon</text:span><text:span text:style-name="T19">. </text:span><text:span text:style-name="T23">Also t</text:span><text:span text:style-name="T19">here </text:span><text:span text:style-name="T27">are</text:span><text:span text:style-name="T19"> significant </text:span>divi<text:span text:style-name="T19">sion</text:span><text:span text:style-name="T27">s</text:span> about interpretation of current events against the canonical corpus; <text:span text:style-name="T22">indeed, </text:span><text:span text:style-name="T26">t</text:span>he<text:span text:style-name="T26">re is</text:span> divi<text:span text:style-name="T26">sion</text:span> about <text:span text:style-name="T27">just </text:span>what is <text:soft-page-break/>and is not canon. <text:span text:style-name="T28">It is reasonable to wonder why The </text:span><text:span text:style-name="Lord"><text:span text:style-name="T28">L</text:span></text:span><text:span text:style-name="Lord"><text:span text:style-name="T29">ord</text:span></text:span><text:span text:style-name="T28"> allows this state of affairs, </text:span><text:span text:style-name="T30">but it may be unreasonable to expect an answer.</text:span></text:p>
      <text:p text:style-name="P7">Within this <text:span text:style-name="T31">framework</text:span> I <text:span text:style-name="T32">was</text:span> led to revisit my parashat Naso drash three years ago in which I explored concerns about Artificial Intelligence and how likely it was to upset the world’s applecart. <text:s/><text:span text:style-name="T33">Three years is a very long time regarding progress in AI development </text:span><text:span text:style-name="T21">especially when considering the unprecedented level of financial investment </text:span><text:span text:style-name="T32">involved</text:span><text:span text:style-name="T33">. </text:span><text:span text:style-name="T34">Nonetheless, a</text:span><text:span text:style-name="T33">t this time, commonly available AI engines </text:span><text:span text:style-name="T35">are still based upon Large Language Models, not Artificial General Intelligence as had been expected by many in the industry, </text:span><text:span text:style-name="T32">though some</text:span><text:span text:style-name="T36"> now believe LLMs can achieve AGI capability</text:span><text:span text:style-name="T35">. Furthermore, all commonly available LLMs </text:span><text:span text:style-name="T33">still hallucinate, though </text:span><text:span text:style-name="T35">much less (some now do so only </text:span><text:span text:style-name="T33">ten percent of the time</text:span><text:span text:style-name="T35">)</text:span><text:span text:style-name="T33">. </text:span><text:span text:style-name="T34">While</text:span><text:span text:style-name="T33"> that is nowhere near </text:span><text:span text:style-name="T37">good </text:span><text:span text:style-name="T33">enough when the results have to be absolutely, positively correct, </text:span><text:span text:style-name="T35">such as</text:span><text:span text:style-name="T33"> </text:span><text:span text:style-name="T35">for </text:span><text:span text:style-name="T33">all legacy IT processing, </text:span><text:span text:style-name="T34">u</text:span><text:span text:style-name="T33">sing current AI to check </text:span><text:span text:style-name="T38">initial AI </text:span><text:span text:style-name="T33">results in </text:span><text:span text:style-name="T31">various</text:span><text:span text:style-name="T33"> ways </text:span><text:span text:style-name="T35">now </text:span><text:span text:style-name="T33">catches most </text:span><text:span text:style-name="T37">hallucinations</text:span><text:span text:style-name="T33">, leading to deployments that are deemed quite useful with increasing frequency. </text:span><text:span text:style-name="T39">Th</text:span><text:span text:style-name="T34">us, th</text:span><text:span text:style-name="T39">e promise</text:span><text:span text:style-name="T40">s</text:span><text:span text:style-name="T39"> of </text:span><text:span text:style-name="T32">AI</text:span><text:span text:style-name="T39"> technology </text:span><text:span text:style-name="T40">continue</text:span><text:span text:style-name="T39"> getting closer, </text:span><text:span text:style-name="T35">just not as fast as had been hoped by the industry at large</text:span><text:span text:style-name="T39">.</text:span></text:p>
      <text:p text:style-name="P8"><text:span text:style-name="T39">The major datum regarding the past three years of development is the rate of change. That has not been constant, it has been ever increasing and not as a straight line</text:span><text:span text:style-name="T41">—</text:span><text:span text:style-name="T42">t</text:span><text:span text:style-name="T43">he rate of change</text:span><text:span text:style-name="T42"> is some type of curve. We may have even reached the elbow of that curve such that the rate of change </text:span><text:span text:style-name="T43">has </text:span><text:span text:style-name="T42">become truly breath-taking.</text:span></text:p>
      <text:p text:style-name="P8"><text:span text:style-name="T44">This acceleration of change is nothing new </text:span><text:span text:style-name="T45">under the sun</text:span><text:span text:style-name="T44">, of course. In the 19</text:span><text:span text:style-name="T46">th</text:span><text:span text:style-name="T44"> Century the transition from steam energy to electrical required </text:span><text:span text:style-name="T47">many</text:span><text:span text:style-name="T44"> decades. </text:span><text:span text:style-name="T48">Subsequent p</text:span><text:span text:style-name="T44">etroleum advances </text:span><text:span text:style-name="T47">more quickly </text:span><text:span text:style-name="T44">revolutionized transportation </text:span><text:span text:style-name="T49">just as </text:span><text:span text:style-name="T44">electricity revolutionized communications, in repeating </text:span><text:span text:style-name="T50">ever-shorter </text:span><text:span text:style-name="T44">cycles of efficiency improvement</text:span><text:span text:style-name="T43">s</text:span><text:span text:style-name="T44">. Mankind went from the first successful airplane flight in December 1903 to landing on the Moon in July 1969, a</text:span><text:span text:style-name="T51">nd</text:span><text:span text:style-name="T44"> some people experienced both </text:span><text:span text:style-name="T45">these </text:span><text:span text:style-name="T48">milestones </text:span><text:span text:style-name="T44">as </text:span><text:span text:style-name="T52">a </text:span><text:span text:style-name="T44">current event. </text:span><text:span text:style-name="T51">The Constitution’s handling of war powers has not aged well when we consider the President has long had the authority to order </text:span><text:span text:style-name="T47">the </text:span><text:span text:style-name="T51">launch </text:span><text:span text:style-name="T47">of</text:span><text:span text:style-name="T51"> nuclear weapons that </text:span><text:span text:style-name="T43">will </text:span><text:span text:style-name="T51">get underway within a minute of that </text:span><text:span text:style-name="T53">command</text:span><text:span text:style-name="T51"> </text:span><text:span text:style-name="T45">and capable of arriving anywhere on the planet within 30 minutes.</text:span></text:p>
      <text:p text:style-name="P9"><text:span text:style-name="T54">It is very difficult to get a clear picture of what is going on </text:span><text:span text:style-name="T55">in the AI industry </text:span><text:span text:style-name="T54">because of the paucity of undeniable value realized therefrom to date. For one thing, it is </text:span><text:span text:style-name="T52">now seems</text:span><text:span text:style-name="T54"> many layoffs </text:span><text:span text:style-name="T55">in corporations outside the AI industry </text:span><text:span text:style-name="T54">are merely being attributed to AI when actually they are </text:span><text:span text:style-name="T52">necessitated </text:span><text:span text:style-name="T45">from</text:span><text:span text:style-name="T54"> over-hiring during the COVID years </text:span><text:span text:style-name="T56">based </text:span><text:span text:style-name="T52">up</text:span><text:span text:style-name="T56">on market forecasts that have not </text:span><text:span text:style-name="T49">panned out</text:span><text:span text:style-name="T56">. </text:span><text:span text:style-name="T57">Inside the AI industry, credibility and ethics of those at the pinnacle of influence are still matters of </text:span><text:span text:style-name="T52">strong </text:span><text:span text:style-name="T57">opinion. </text:span><text:span text:style-name="T55">But the most concerning metric is, after another three years, no AI company has reached profitability, and most are still nowhere near that milestone. </text:span><text:span text:style-name="T45">Venture capital is tightening.</text:span></text:p>
      <text:p text:style-name="P10">AI advances occur in labs that the public cannot access, so <text:span text:style-name="T25">we</text:span> have to read reports arising from those who do have such access <text:span text:style-name="T58">and evaluate possible bias </text:span><text:span text:style-name="T59">while</text:span><text:span text:style-name="T58"> </text:span><text:span text:style-name="T59">assessing against what</text:span><text:span text:style-name="T58"> </text:span><text:span text:style-name="T25">we</text:span><text:span text:style-name="T58"> know to be true</text:span>. A case in point was <text:span text:style-name="T60">published 11 days ago about Anthropic’s new Mythos AI model that they decided not to release yet because they determined it can literally break the Internet. Instead they launched Project </text:span><text:soft-page-break/><text:span text:style-name="T60">Glasswing involving a dozen major entities to use a </text:span><text:span text:style-name="T61">limited </text:span><text:span text:style-name="T62">version </text:span><text:span text:style-name="T59">of the model </text:span><text:span text:style-name="T62">named Mythos P</text:span><text:span text:style-name="T60">review to </text:span><text:span text:style-name="T61">only </text:span><text:span text:style-name="T60">scan their own systems to find </text:span><text:span text:style-name="T59">and fix </text:span><text:span text:style-name="T60">all the </text:span><text:span text:style-name="T59">unknown </text:span><text:span text:style-name="T60">security weaknesses </text:span><text:span text:style-name="T61">Preview</text:span><text:span text:style-name="T60"> </text:span><text:span text:style-name="T62">can </text:span><text:span text:style-name="T59">expose. Preview’s skill applies to</text:span><text:span text:style-name="T63"> just about every operating system and browser there is. </text:span><text:span text:style-name="T59">Much more importantly, however, it can</text:span><text:span text:style-name="T61"> </text:span><text:span text:style-name="T59">also </text:span><text:span text:style-name="T60">quickly produce programs that exploit th</text:span><text:span text:style-name="T61">os</text:span><text:span text:style-name="T60">e vulnerabilities, </text:span><text:span text:style-name="T59">hence the need to hold off on </text:span><text:span text:style-name="T64">general</text:span><text:span text:style-name="T59"> release </text:span><text:span text:style-name="T31">les</text:span><text:span text:style-name="T65">t</text:span><text:span text:style-name="T31"> some users </text:span><text:span text:style-name="T65">with sufficiently deep pockets </text:span><text:span text:style-name="T31">seek</text:span><text:span text:style-name="T65"> </text:span><text:span text:style-name="T31">to </text:span><text:span text:style-name="T66">literally </text:span><text:span text:style-name="T31">break the Internet. </text:span><text:span text:style-name="T67">Or so they sa</text:span><text:span text:style-name="T68">y</text:span><text:span text:style-name="T67">. </text:span><text:span text:style-name="T68">T</text:span><text:span text:style-name="T67">here are strong opinions </text:span><text:span text:style-name="T68">concerning</text:span><text:span text:style-name="T67"> th</text:span><text:span text:style-name="T68">ose representations</text:span><text:span text:style-name="T67">.</text:span></text:p>
      <text:p text:style-name="P11"><text:span text:style-name="T69">So </text:span>the recent scary headlines about AI wiping out white-collar jobs within a year <text:span text:style-name="T66">cannot be ruled out</text:span>. As I pointed out in the Naso drash, the trick remains to always be over new technology, never under, if you wish to remain employable. <text:span text:style-name="T70">Consider </text:span><text:span text:style-name="T71">that </text:span><text:span text:style-name="T70">mass production of t</text:span>he typewriter created a class of workers whose primary job was to operate typewriters. The position became known as Secretary, they were organized into secretar<text:span text:style-name="T72">ial</text:span> pools filing <text:span text:style-name="T70">tens of thousands of</text:span><text:span text:style-name="T73"> </text:span>large rooms, and in 1978 <text:span text:style-name="T61">US </text:span>Census data indicated it <text:span text:style-name="T70">had become</text:span> the most common job in 20 states. But 15 years later they were gone, replaced by personal computers with dial-up modems running <text:span text:style-name="T74">spreadsheet,</text:span> <text:span text:style-name="T74">word-process</text:span><text:span text:style-name="T66">ing, and especially email</text:span> <text:span text:style-name="T66">software </text:span>that meant most workers <text:span text:style-name="T75">now </text:span>needed to have <text:span text:style-name="T61">their own</text:span> keyboard<text:span text:style-name="T61">s</text:span>. <text:span text:style-name="T66">R</text:span><text:span text:style-name="T76">evolutions </text:span><text:span text:style-name="T66">like this </text:span><text:span text:style-name="T76">are changing the status quo ever more rapidly, such that </text:span><text:span text:style-name="T77">many </text:span><text:span text:style-name="T76">workers are now expected to “reinvent” themselves every decade or so.</text:span></text:p>
      <text:p text:style-name="P11"><text:span text:style-name="T78">We could wonder h</text:span><text:span text:style-name="T79">ow the priests reinvent</text:span><text:span text:style-name="T78">ed</text:span><text:span text:style-name="T79"> themselves after </text:span><text:span text:style-name="T61">the </text:span><text:span text:style-name="T79">Rom</text:span><text:span text:style-name="T61">ans</text:span><text:span text:style-name="T79"> took out </text:span><text:span text:style-name="T78">the Temple </text:span><text:span text:style-name="T80">in 70 AD</text:span><text:span text:style-name="T78">. </text:span><text:span text:style-name="T81">Before that, several Galilean fishermen, a tax collector, a Zealot, and many others also discovered they needed to reinvent themselves, and later a prominent disciple of Rabbi Gamaliel experienced a </text:span><text:span text:style-name="T82">remarkable</text:span><text:span text:style-name="T81"> midcourse </text:span><text:span text:style-name="T82">career </text:span><text:span text:style-name="T66">reversal</text:span><text:span text:style-name="T81">.</text:span></text:p>
      <text:p text:style-name="P12"><text:span text:style-name="T66">In evaluating your own reinvention needs regarding AI, c</text:span><text:span text:style-name="T83">onsider these</text:span> f<text:span text:style-name="T84">our</text:span> <text:span text:style-name="T85">common sense </text:span><text:span text:style-name="T86">point</text:span>s <text:span text:style-name="T66">about</text:span> surviving today’s <text:span text:style-name="T83">corporate </text:span><text:span text:style-name="T86">employment</text:span> market <text:span text:style-name="T68">as articulate</text:span><text:span text:style-name="T83">d </text:span>by blogger Jari Mattlar:</text:p>
      <text:list text:style-name="L1">
        <text:list-item>
          <text:p text:style-name="P13"><text:bookmark text:name="3b6c"/><text:span text:style-name="T87">Document your wins. </text:span><text:span text:style-name="T86">In this environment, being good at your job isn’t enough. You need to be visibly valuable. Track metrics. Build relationships across departments. Make yourself costly to replace.</text:span></text:p>
        </text:list-item>
        <text:list-item>
          <text:p text:style-name="P14">Learn AI tools, but not because they’ll replace you. <text:span text:style-name="T86">Learn them because they’re </text:span><text:span text:style-name="T84">becoming </text:span><text:span text:style-name="T86">productivity multipliers. A worker who knows how to use AI tools to do their job faster </text:span><text:span text:style-name="T83">cheaper better</text:span><text:span text:style-name="T86"> is worth keeping. A worker who doesn’t is just expensive.</text:span></text:p>
        </text:list-item>
        <text:list-item>
          <text:p text:style-name="P14">Watch the money, not the marketing. If your company announces “AI transformation” but isn’t investing in training, infrastructure, or actual implementation — it’s PR. Real AI initiatives involve months of pilot programs, workflow redesign, and employee training. If they skip straight to layoffs, it was never about AI.</text:p>
        </text:list-item>
        <text:list-item>
          <text:p text:style-name="P13"><text:span text:style-name="T87">Know your worth outside your current company. The harsh reality is that loyalty means nothing anymore. Companies will dress up layoffs in whatever language makes shareholders happy. Your best protection is knowing you can land somewhere else.</text:span></text:p>
        </text:list-item>
      </text:list>
      <text:p text:style-name="P15"><text:span text:style-name="T85">However, we disciples do not hold common sense as the highest wisdom.</text:span> <text:span text:style-name="T85">H</text:span><text:span text:style-name="T88">ow, </text:span><text:span text:style-name="T85">then,</text:span><text:span text:style-name="T88"> are</text:span> <text:span text:style-name="T70">we </text:span>inform<text:span text:style-name="T88">ed</text:span> regarding current events and how <text:span text:style-name="T70">to</text:span> deal with them, plan for the future, and so forth? <text:span text:style-name="T89">The truth is there </text:span><text:soft-page-break/><text:span text:style-name="T89">is no single </text:span><text:span text:style-name="T88">specific </text:span><text:span text:style-name="T89">path for all to follow; rather, The </text:span><text:span text:style-name="Lord"><text:span text:style-name="T89">Lord</text:span></text:span><text:span text:style-name="T89"> has a single </text:span><text:span text:style-name="T88">specific </text:span><text:span text:style-name="T89">path for every single Believer. Some of us are unmistakeably called to be preppers, for example, but it seems most are not. Some of those preppers may learn The </text:span><text:span text:style-name="Lord"><text:span text:style-name="T89">Lord</text:span></text:span><text:span text:style-name="T89"> has a different reason for their preparations than they think He has. It is foolish to, independent of The </text:span><text:span text:style-name="Lord"><text:span text:style-name="T89">Lord</text:span></text:span><text:span text:style-name="T89">’s point of view, do your own analysis of how things are going and </text:span><text:span text:style-name="T90">then </text:span><text:span text:style-name="T89">make your plans on th</text:span><text:span text:style-name="T90">e</text:span><text:span text:style-name="T89"> basis </text:span><text:span text:style-name="T90">of that analysis</text:span><text:span text:style-name="T89">, as if you can think of everything that could happen </text:span><text:span text:style-name="T90">and when. </text:span><text:span text:style-name="T88">It is equally foolish to disobey any command The </text:span><text:span text:style-name="Lord"><text:span text:style-name="T88">Lord</text:span></text:span><text:span text:style-name="T88"> gives you, of course. If you are not discerning </text:span><text:span text:style-name="Emphasis"><text:span text:style-name="T88">any</text:span></text:span><text:span text:style-name="T88"> personal commands from The </text:span><text:span text:style-name="Lord"><text:span text:style-name="T88">Lord</text:span></text:span><text:span text:style-name="T88">, that is a very serious red flag waving. It strongly suggests you are flying blind </text:span><text:span text:style-name="T70">while suffering from unrepented disobedience </text:span><text:span text:style-name="T91">and </text:span><text:span text:style-name="T92">really </text:span><text:span text:style-name="T91">need to ask The Spirit to show you the error of your ways.</text:span></text:p>
      <text:p text:style-name="P16">The next parashat is <text:span text:style-name="Emphasis">Acharei Mot-Kedoshim</text:span>, which spans Leviticus <text:span text:style-name="T93">chapter </text:span>16 <text:span text:style-name="T93">verse </text:span>1 through <text:span text:style-name="T93">chapter </text:span>20 <text:span text:style-name="T93">verse </text:span>2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07cm" style:writing-mode="lr-tb"/>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2" fo:font-family="'Liberation Sans'" style:font-style-name="Regular" style:font-family-generic="swiss" style:font-pitch="variable" fo:font-size="12pt"/>
    </style:style>
    <style:style style:name="Text_20_body" style:display-name="Text body" style:family="paragraph" style:parent-style-name="Standard" style:class="text" style:master-page-name="">
      <style:paragraph-properties fo:margin-top="0.152cm" fo:margin-bottom="0.152cm"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writing-mode="lr-tb"/>
      <style:text-properties fo:font-size="95%" style:font-size-asian="18pt" style:font-size-complex="18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152cm" fo:margin-bottom="0.152cm" style:contextual-spacing="false" fo:text-indent="0cm" style:auto-text-indent="false" style:writing-mode="page"/>
      <style:text-properties style:font-name="Liberation Mono1" fo:font-family="'Liberation Mono'" style:font-style-name="Bold" style:font-pitch="fixed" fo:font-size="85%" fo:font-weight="normal" style:font-size-asian="10.5pt"/>
    </style:style>
    <style:style style:name="Text_20_Body_20_Gray" style:display-name="Text Body Gray" style:family="paragraph" style:parent-style-name="Text_20_body" style:master-page-name="">
      <style:paragraph-properties fo:margin-left="0.762cm" fo:margin-right="0.762cm" fo:text-indent="0cm"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chapter" style:master-page-name="">
      <style:paragraph-properties fo:margin-top="0.212cm" fo:margin-bottom="0.106cm"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8.795cm" style:type="center"/>
          <style:tab-stop style:position="17.59cm"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762cm" fo:margin-right="0.762cm" fo:text-indent="0cm"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paragraph-properties fo:margin-left="0.508cm" fo:margin-right="0.508cm" fo:margin-top="0.152cm" fo:margin-bottom="0.152cm" style:contextual-spacing="false" fo:text-indent="-0.508cm" style:auto-text-indent="false">
        <style:tab-stops/>
      </style:paragraph-properties>
    </style:style>
    <style:style style:name="Heading_20_4" style:display-name="Heading 4" style:family="paragraph" style:parent-style-name="Heading" style:class="chapter"/>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Sep" style:family="paragraph" style:parent-style-name="Endnote">
      <style:paragraph-properties fo:padding="0.051cm" fo:border-left="none" fo:border-right="none" fo:border-top="0.06pt solid #000000" fo:border-bottom="none"/>
    </style:style>
    <style:style style:name="EndnoteCont" style:family="paragraph" style:parent-style-name="Endnote">
      <style:paragraph-properties fo:margin-left="0.508cm" fo:margin-right="0.508cm" fo:text-indent="0cm" style:auto-text-indent="false"/>
    </style:style>
    <style:style style:name="QuotationsIndented" style:family="paragraph" style:parent-style-name="Quotations">
      <style:paragraph-properties fo:margin-left="1.524cm" fo:margin-right="1.524cm" fo:margin-top="0cm" fo:margin-bottom="0cm" style:contextual-spacing="false" fo:text-indent="0cm" style:auto-text-indent="fals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Rubies" style:family="text">
      <style:text-properties style:font-name="Liberation Sans1" fo:font-family="'Liberation Sans'" style:font-style-name="Bold" style:font-family-generic="swiss" style:font-pitch="variable" fo:font-size="6pt" style:text-underline-style="none" fo:font-weight="bold"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2"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9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Superscript" style:family="text">
      <style:text-properties style:text-position="super 58%"/>
    </style:style>
    <style:style style:name="Strong" style:family="text" style:parent-style-name="Strong_20_Emphasis">
      <style:text-properties fo:font-style="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051cm"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P3" style:family="paragraph" style:parent-style-name="Header">
      <style:paragraph-properties fo:padding="0.051cm" fo:border-left="none" fo:border-right="none" fo:border-top="none" fo:border-bottom="0.06pt solid #000000" style:shadow="none" style:writing-mode="page"/>
      <style:text-properties officeooo:paragraph-rsid="12faffc8"/>
    </style:style>
    <style:style style:name="MP4" style:family="paragraph" style:parent-style-name="Footer">
      <style:text-properties officeooo:paragraph-rsid="12faffc8"/>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style style:name="MT4" style:family="text">
      <style:text-properties officeooo:rsid="12faffc8"/>
    </style:style>
    <style:page-layout style:name="Mpm1">
      <style:page-layout-properties fo:page-width="21.59cm" fo:page-height="27.94cm" style:num-format="1" style:print-orientation="portrait" fo:margin-top="1.016cm" fo:margin-bottom="1.0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13cm" fo:margin-left="0cm" fo:margin-right="0cm" fo:margin-bottom="0.508cm" fo:background-color="transparent" style:dynamic-spacing="false" draw:fill="none" draw:fill-color="#729fcf"/>
      </style:header-style>
      <style:footer-style>
        <style:header-footer-properties fo:min-height="0.813cm" fo:margin-left="0cm" fo:margin-right="0cm" fo:margin-top="0.508cm" fo:border-top="0.06pt solid #000000" fo:border-bottom="none" fo:border-left="none" fo:border-right="none" fo:padding="0.051cm" style:shadow="none" fo:background-color="transparent" style:dynamic-spacing="false" draw:fill="none" draw:fill-color="#729fcf"/>
      </style:footer-style>
    </style:page-layout>
    <style:page-layout style:name="Mpm2">
      <style:page-layout-properties fo:page-width="21.59cm" fo:page-height="27.94cm" style:num-format="1" style:print-orientation="portrait" fo:margin-top="1.016cm" fo:margin-bottom="1.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header-footer-properties fo:min-height="1.016cm" fo:margin-left="0cm" fo:margin-right="0cm" fo:margin-top="0.508cm" fo:background-color="transparent" style:dynamic-spacing="fals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Tazria_Metzora_2026.odt</text:file-name><text:tab/><text:tab/><text:span text:style-name="MT1">David L. Craig</text:span></text:p>
      </style:header>
      <style:header-first>
        <text:p text:style-name="Header_20_left"/>
      </style:header-first>
      <style:footer>
        <text:p text:style-name="MP2"><text:modification-time style:data-style-name="N73">2026-04-17 17:59:52</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style:footer-first>
        <text:p text:style-name="MP2"><text:modification-time style:data-style-name="N73">2026-04-17 17:59:52</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style:footer-first>
    </style:master-page>
    <style:master-page style:name="Endnote" style:page-layout-name="Mpm2" draw:style-name="Mdp2">
      <style:header>
        <text:p text:style-name="MP3"><text:file-name text:display="full">/home/dlc/Documents/Drash_Tazria_Metzora_2026.odt</text:file-name><text:tab/><text:span text:style-name="MT4">Endnotes</text:span><text:tab/><text:span text:style-name="MT1">David L. Craig</text:span></text:p>
      </style:header>
      <style:footer>
        <text:p text:style-name="MP4"><text:modification-time style:data-style-name="N73">2026-04-17 17:59:52</text:modification-time><text:s/><text:span text:style-name="MT2">UT</text:span><text:tab/><text:tab/><text:span text:style-name="MT3">Page </text:span><text:span text:style-name="MT3"><text:page-number text:select-page="current">0</text:page-number></text:span><text:span text:style-name="MT3"><text:s/>of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avid Craig</meta:initial-creator>
    <meta:creation-date>2017-07-27T18:04:38.317405576</meta:creation-date>
    <dc:date>2026-04-17T17:59:52.743956453</dc:date>
    <meta:editing-duration>P126DT14H49M45S</meta:editing-duration>
    <meta:editing-cycles>3289</meta:editing-cycles>
    <meta:generator>LibreOffice/25.2.3.2$Linux_X86_64 LibreOffice_project/520$Build-2</meta:generator>
    <dc:title>Drash on Parashat Tazria_Metzora</dc:title>
    <meta:print-date>2026-04-17T18:00:04.544264278</meta:print-date>
    <meta:printed-by>PDF files</meta:printed-by>
    <meta:document-statistic meta:table-count="0" meta:image-count="0" meta:object-count="0" meta:page-count="4" meta:paragraph-count="32" meta:word-count="1771" meta:character-count="10820" meta:non-whitespace-character-count="9080"/>
  </office:meta>
</office:document-meta>
</file>